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568 aanbrengen verhard oppervlak, dempen en graven oppervlakte water ter plaatse van de Oosterdreef 178, te Nieuw-Venne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voor het aanbrengen van 2.452 m2 verhard oppervlak voor de realisatie van 60 flexwoningen, het dempen van 17 m2 overig oppervlaktewater en het graven van 390 m2 overig oppervlaktewater ter compensatie van de werken aan de Oosterdreef 178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0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0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568 aanbrengen verhard oppervlak, dempen en graven oppervlakte water ter plaatse van de Oosterdreef 178, te Nieuw-Vennep</meta:user-defined>
    <meta:user-defined meta:name="OVERHEIDop.datumEindeReactietermijn">2023-09-14</meta:user-defined>
    <meta:user-defined meta:name="OVERHEIDop.TilID/OVERHEIDop.terinzageleggingOP">til-2023-11881</meta:user-defined>
    <meta:user-defined meta:name="DCTERMS.W3CDTF/DCTERMS.available">2023-08-08</meta:user-defined>
    <meta:user-defined meta:name="DCTERMS.W3CDTF/OVERHEIDop.jaargang">2023</meta:user-defined>
    <meta:user-defined meta:name="OVERHEIDop.publicationIssue">9807</meta:user-defined>
    <meta:user-defined meta:name="OVERHEIDop.WsbID/DC.identifier">wsb-2023-9807</meta:user-defined>
    <meta:user-defined meta:name="OVERHEIDop.versieInformatie"/>
  </office:meta>
</office:document-meta>
</file>