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4193 terugplaatsen vlonder, schuur en schuuting ter plaatse van Hoekse Aar 104 te Ter 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terugplaatsen van een vlonder van 78 m², een schuur van 4 m² en een schutting in de kernzone van de regionale waterkering ter plaatse van Hoekse Aar 104 te Ter Aa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4 september 2023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in het kantoorgebouw van Rijnland, Archimedesweg 1 in Leiden. Hiervoor moet u een afspraak maken via telefoonnummer 071-306 3494; of </text:p>
            <text:p text:style-name="common-al">-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3063494 of via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805</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05</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05</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4193 terugplaatsen vlonder, schuur en schuuting ter plaatse van Hoekse Aar 104 te Ter Aar</meta:user-defined>
    <meta:user-defined meta:name="OVERHEIDop.datumEindeReactietermijn">2023-09-14</meta:user-defined>
    <meta:user-defined meta:name="OVERHEIDop.TilID/OVERHEIDop.terinzageleggingOP">til-2023-11879</meta:user-defined>
    <meta:user-defined meta:name="DCTERMS.W3CDTF/DCTERMS.available">2023-08-08</meta:user-defined>
    <meta:user-defined meta:name="DCTERMS.W3CDTF/OVERHEIDop.jaargang">2023</meta:user-defined>
    <meta:user-defined meta:name="OVERHEIDop.publicationIssue">9805</meta:user-defined>
    <meta:user-defined meta:name="OVERHEIDop.WsbID/DC.identifier">wsb-2023-9805</meta:user-defined>
    <meta:user-defined meta:name="OVERHEIDop.versieInformatie"/>
  </office:meta>
</office:document-meta>
</file>