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estaande steiger en aanleg van een nieuwe steiger in A-water 001245 (Alblas) ter plaatse van Noordzijde 25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bestaande steiger en aanleg van een nieuwe steiger in A-water 001245 (Alblas) ter plaatse van Noordzijde 25 te Oud-Alblas een watervergunning te verlenen.  
</text:p>
            <text:p text:style-name="common-al">Zaaknummer: 2023076154
</text:p>
            <text:p text:style-name="common-al">Start bezwaartermijn: 06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0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0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0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76154</meta:user-defined>
    <meta:user-defined meta:name="DCTERMS.abstract">het verwijderen van een bestaande steiger en de aanleg van een nieuwe steiger in A-water 001245 (Alblas) ter plaatse van Noordzijde 25 te Oud-Alb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wijderen van een bestaande steiger en aanleg van een nieuwe steiger in A-water 001245 (Alblas) ter plaatse van Noordzijde 25 te Oud-Alblas</meta:user-defined>
    <meta:user-defined meta:name="DCTERMS.W3CDTF/DCTERMS.available">2023-08-08</meta:user-defined>
    <meta:user-defined meta:name="DCTERMS.W3CDTF/OVERHEIDop.jaargang">2023</meta:user-defined>
    <meta:user-defined meta:name="OVERHEIDop.publicationIssue">9800</meta:user-defined>
    <meta:user-defined meta:name="OVERHEIDop.WsbID/DC.identifier">wsb-2023-9800</meta:user-defined>
    <meta:user-defined meta:name="OVERHEIDop.versieInformatie"/>
  </office:meta>
</office:document-meta>
</file>