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afvalwater afkomstig van particuliere huishouden - Schoterpad 2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Schoterpad 2 te Bant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 is verleend tot 25 september 2027.</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10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34241456-2</meta:user-defined>
    <meta:user-defined meta:name="DCTERMS.abstract">een tijdelijke ontheffing voor het lozen van huishoudelijk afvalwater afkomstig van het particuliere huishouden aan Schoterpad 2 te Bant via een septic tank kleiner dan 6 m³ in oppervlaktewater</meta:user-defined>
    <dc:language>nl</dc:language>
    <meta:user-defined meta:name="OVERHEIDop.locatietype/OVERHEIDop.gebiedsmarkering">Adres</meta:user-defined>
    <meta:user-defined meta:name="DC.title">Waterschap Zuiderzeeland - ontheffing melding Blah - lozen huishoudelijk afvalwater afkomstig van particuliere huishouden - Schoterpad 2 te Bant</meta:user-defined>
    <meta:user-defined meta:name="DCTERMS.W3CDTF/DCTERMS.available">2023-01-27</meta:user-defined>
    <meta:user-defined meta:name="DCTERMS.W3CDTF/OVERHEIDop.jaargang">2023</meta:user-defined>
    <meta:user-defined meta:name="OVERHEIDop.externeBijlage">ontheffing blah schoterpad 2 Bant|exb-2023-3788</meta:user-defined>
    <meta:user-defined meta:name="OVERHEIDop.publicationIssue">980</meta:user-defined>
    <meta:user-defined meta:name="OVERHEIDop.WsbID/DC.identifier">wsb-2023-980</meta:user-defined>
    <meta:user-defined meta:name="OVERHEIDop.versieInformatie"/>
  </office:meta>
</office:document-meta>
</file>