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wijzigen van vergunning WN2023-001279 voor het onttrekken en infiltreren van grondwater, ter hoogte van Laarderhoogtweg 51 1101EB Amsterdam - AGV - WN2023-0045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4596. Het betreft een wijziging van de vergunning met kenmerk WN2023-001279 voor het onttrekken en infiltreren van grondwater, ter hoogte van Laarderhoogtweg 51 1101EB Amsterdam.</text:p>
            <text:p text:style-name="common-al">Deze vergunning is verzonden op 04-08-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4596</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4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9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9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9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596</meta:user-defined>
    <meta:user-defined meta:name="DCTERMS.abstract">Watervergunning, Heijmans Infra B.V., Laarderhoogtweg 51 inAmsterdam</meta:user-defined>
    <dc:language>nl</dc:language>
    <meta:user-defined meta:name="OVERHEIDop.locatietype/OVERHEIDop.gebiedsmarkering">Punt</meta:user-defined>
    <meta:user-defined meta:name="OVERHEIDop.locatietype/OVERHEIDop.gebiedsmarkering">Punt</meta:user-defined>
    <meta:user-defined meta:name="DC.title">Verleende wijziging van de Watervergunning voor het wijzigen van vergunning WN2023-001279 voor het onttrekken en infiltreren van grondwater, ter hoogte van Laarderhoogtweg 51 1101EB Amsterdam - AGV - WN2023-004596</meta:user-defined>
    <meta:user-defined meta:name="DCTERMS.W3CDTF/DCTERMS.available">2023-08-08</meta:user-defined>
    <meta:user-defined meta:name="DCTERMS.W3CDTF/OVERHEIDop.jaargang">2023</meta:user-defined>
    <meta:user-defined meta:name="OVERHEIDop.publicationIssue">9794</meta:user-defined>
    <meta:user-defined meta:name="OVERHEIDop.WsbID/DC.identifier">wsb-2023-9794</meta:user-defined>
    <meta:user-defined meta:name="OVERHEIDop.versieInformatie"/>
  </office:meta>
</office:document-meta>
</file>