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6436 verleende vergunning voor het plaatsen van een bootlift bij Den Ilp 42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9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53</meta:user-defined>
    <meta:user-defined meta:name="DCTERMS.abstract">het plaatsen van een bootlift bij Den Ilp 42 in Den Il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46436 verleende vergunning voor het plaatsen van een bootlift bij Den Ilp 42 in Den Ilp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90</meta:user-defined>
    <meta:user-defined meta:name="OVERHEIDop.WsbID/DC.identifier">wsb-2023-9790</meta:user-defined>
    <meta:user-defined meta:name="OVERHEIDop.versieInformatie"/>
  </office:meta>
</office:document-meta>
</file>