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22057 verleende vergunning voor het dempen van een gedeelte sloot en het ter compensatie verbreden van een sloot bij Dorpstraat 39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316</meta:user-defined>
    <meta:user-defined meta:name="DCTERMS.abstract">het dempen van een gedeelte sloot en het ter compensatie verbreden van een sloot bij Dorpstraat 39 in Oterl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22057 verleende vergunning voor het dempen van een gedeelte sloot en het ter compensatie verbreden van een sloot bij Dorpstraat 39 in Oterleek</meta:user-defined>
    <meta:user-defined meta:name="DCTERMS.W3CDTF/DCTERMS.available">2023-01-27</meta:user-defined>
    <meta:user-defined meta:name="DCTERMS.W3CDTF/OVERHEIDop.jaargang">2023</meta:user-defined>
    <meta:user-defined meta:name="OVERHEIDop.publicationIssue">979</meta:user-defined>
    <meta:user-defined meta:name="OVERHEIDop.WsbID/DC.identifier">wsb-2023-979</meta:user-defined>
    <meta:user-defined meta:name="OVERHEIDop.versieInformatie"/>
  </office:meta>
</office:document-meta>
</file>