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drinkwaterleiding en watermeterput uit de kern- en beschermingszone van de primaire waterkering en het rijkswaterstaatswerk de Lek en de daartoe behorende beschermingszone, Lekdijk West 6 in Bergambacht</text:p>
      <text:section text:name="zakelijke-mededeling_id1-3-2" text:style-name="zakelijke-mededeling">
        <text:section text:name="zakelijke-mededeling-tekst_id1-3-2-1" text:style-name="zakelijke-mededeling-tekst">
          <text:section text:name="tekst_id1-3-2-1-1" text:style-name="tekst">
            <text:p text:style-name="common-al">(D2023-08-000277, verzenddatum 4 augustus)</text:p>
            <text:p text:style-name="common-al">Het hoogheemraadschap heeft een watervergunning verleend. De watervergunning gaat over het verwijderen van een drinkwaterleiding en watermeterput uit de kern- en beschermingszone van de primaire waterkering en het rijkswaterstaatswerk de Lek en de daartoe behorende beschermingszone ter plaatse van de Lekdijk West/Veerweg nabij Lekdijk West 6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8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drinkwaterleiding en watermeterput uit de kern- en beschermingszone van de primaire waterkering en het rijkswaterstaatswerk de Lek en de daartoe behorende beschermingszone, Lekdijk West 6 in Bergambacht</meta:user-defined>
    <meta:user-defined meta:name="DCTERMS.W3CDTF/DCTERMS.available">2023-08-08</meta:user-defined>
    <meta:user-defined meta:name="DCTERMS.W3CDTF/OVERHEIDop.jaargang">2023</meta:user-defined>
    <meta:user-defined meta:name="OVERHEIDop.publicationIssue">9789</meta:user-defined>
    <meta:user-defined meta:name="OVERHEIDop.WsbID/DC.identifier">wsb-2023-9789</meta:user-defined>
    <meta:user-defined meta:name="OVERHEIDop.versieInformatie"/>
  </office:meta>
</office:document-meta>
</file>