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realiseren van een nieuwe passage, ter hoogte van Beethovenstraat 300 1077WZ Amsterdam, [ASD02AK04274] Amsterdam A AK 4274 - AGV - WN2023-003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realiseren van een nieuwe passage, ter hoogte van Beethovenstraat 300 1077WZ Amsterdam, [ASD02AK04274] Amsterdam A AK 4274 .</text:p>
            <text:p text:style-name="common-al">Deze vergunn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33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394</meta:user-defined>
    <meta:user-defined meta:name="DCTERMS.abstract">Watervergunning, Bouwcombinatie Nieuw-Zuid, Beethovenstraat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het realiseren van een nieuwe passage, ter hoogte van Beethovenstraat 300 1077WZ Amsterdam, [ASD02AK04274] Amsterdam A AK 4274 - AGV - WN2023-003394</meta:user-defined>
    <meta:user-defined meta:name="DCTERMS.W3CDTF/DCTERMS.available">2023-08-08</meta:user-defined>
    <meta:user-defined meta:name="DCTERMS.W3CDTF/OVERHEIDop.jaargang">2023</meta:user-defined>
    <meta:user-defined meta:name="OVERHEIDop.publicationIssue">9788</meta:user-defined>
    <meta:user-defined meta:name="OVERHEIDop.WsbID/DC.identifier">wsb-2023-9788</meta:user-defined>
    <meta:user-defined meta:name="OVERHEIDop.versieInformatie"/>
  </office:meta>
</office:document-meta>
</file>