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wijziging 2023-010299 grondwateronttrekking tussen de Ambachtsheerweg in Kudelstaart in de gemeente Uithoorn en ten noorden van Leimuiderbru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ijziging watervergunning verleend. Rijnland geeft hiermee toestemming voor ;</text:p>
            <text:p text:style-name="common-al"/>
            <text:list text:style-name="id1-3-2-1-1-3">
              <text:list-item text:style-override="id1-3-2-1-1-3-1">
                <text:number>1.</text:number>
                <text:p text:style-name="al">het wijzigen van het maximaal te onttrekken grondwater door middel van verticale spanningsbemalingsfilters vanuit het eerste watervoerende pakket met een debiet van maximaal 15 m³ per uur in maximaal  375 m³ per uur en het maximaal waterbezwaar te wijzigen van  127.000 m³ in circa 396.360 m³; </text:p>
              </text:list-item>
              <text:list-item text:style-override="id1-3-2-1-1-3-2">
                <text:number>2.</text:number>
                <text:p text:style-name="al">de duur van de onttrekking te wijzigen in, van maximaal 3 maanden in maximaal 8 maanden;</text:p>
              </text:list-item>
            </text:list>
            <text:p text:style-name="common-al">een en ander ten behoeve van de aanleg van een transportleiding voor OCAP (CO<text:span text:style-name="inf">2</text:span> leiding) tussen de Haarlemmermeer en De Kwakel in de gemeente Uithoorn. Het tracé waarbinnen de grondwateronttrekking plaatsvindt is gelegen tussen de Ambachtsheerweg in Kudelstaart in de gemeente Uithoorn en ten noorden van Leimuiderbrug in de gemeente Haarlemmermeer.</text:p>
            <text:p text:style-name="common-al"/>
            <text:p text:style-name="common-al">Waarom publiceert Rijnland dit bericht?</text:p>
            <text:p text:style-name="common-al">Een watervergunning wordt bij Rijnland aangevraagd om toestemming te krijgen om activiteiten uit te voeren, bijvoorbeeld:</text:p>
            <text:list text:style-name="id1-3-2-1-1-8">
              <text:list-item text:style-override="id1-3-2-1-1-8-1">
                <text:number>1.</text:number>
                <text:p text:style-name="al">in of nabij oppervlaktewater (watergang, vijver, rivier, kanaal, meer, sloot, gracht of zee);</text:p>
              </text:list-item>
              <text:list-item text:style-override="id1-3-2-1-1-8-2">
                <text:number>2.</text:number>
                <text:p text:style-name="al">bij een waterkering (bijvoorbeeld een dijk, kademuur, sluis of dam); of </text:p>
              </text:list-item>
              <text:list-item text:style-override="id1-3-2-1-1-8-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4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list-item>
            </text:list>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8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Publicatie toestemming wijziging 2023-010299 grondwateronttrekking tussen de Ambachtsheerweg in Kudelstaart in de gemeente Uithoorn en ten noorden van Leimuiderbrug in de gemeente Haarlemmermeer.</meta:user-defined>
    <meta:user-defined meta:name="OVERHEIDop.datumEindeReactietermijn">2023-09-13</meta:user-defined>
    <meta:user-defined meta:name="OVERHEIDop.TilID/OVERHEIDop.terinzageleggingOP">til-2023-11842</meta:user-defined>
    <meta:user-defined meta:name="DCTERMS.W3CDTF/DCTERMS.available">2023-08-08</meta:user-defined>
    <meta:user-defined meta:name="DCTERMS.W3CDTF/OVERHEIDop.jaargang">2023</meta:user-defined>
    <meta:user-defined meta:name="OVERHEIDop.publicationIssue">9783</meta:user-defined>
    <meta:user-defined meta:name="OVERHEIDop.WsbID/DC.identifier">wsb-2023-9783</meta:user-defined>
    <meta:user-defined meta:name="OVERHEIDop.versieInformatie"/>
  </office:meta>
</office:document-meta>
</file>