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en hebben van een vissteiger in een primaire waterloop nabij Zomeraagt 35 in Vlissin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en hebben van een vissteiger in een primaire waterloop nabij Zomeraagt 35 in Vlissingen. De vergunning is geregistreerd onder nummer VOS249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8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490</meta:user-defined>
    <meta:user-defined meta:name="DCTERMS.abstract">Het plaatsen en hebben van een vissteiger in een primaire waterloop nabij Zomeraagt 35 in Vlissingen.</meta:user-defined>
    <dc:language>nl</dc:language>
    <meta:user-defined meta:name="OVERHEIDop.locatietype/OVERHEIDop.gebiedsmarkering">Punt</meta:user-defined>
    <meta:user-defined meta:name="DC.title">Watervergunning voor het plaatsen en hebben van een vissteiger in een primaire waterloop nabij Zomeraagt 35 in Vlissingen.</meta:user-defined>
    <meta:user-defined meta:name="DCTERMS.W3CDTF/DCTERMS.available">2023-08-08</meta:user-defined>
    <meta:user-defined meta:name="DCTERMS.W3CDTF/OVERHEIDop.jaargang">2023</meta:user-defined>
    <meta:user-defined meta:name="OVERHEIDop.publicationIssue">9782</meta:user-defined>
    <meta:user-defined meta:name="OVERHEIDop.WsbID/DC.identifier">wsb-2023-9782</meta:user-defined>
    <meta:user-defined meta:name="OVERHEIDop.versieInformatie"/>
  </office:meta>
</office:document-meta>
</file>