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338 kabelwerkzaamheden ter plaatse van Hofdijklaan 55 R 1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sleuven en een boogzinker aanbrengen en hebben van kabels en mantelbuizen Ø 110-160 mm PE 100 SDR 11 binnen de kern- en beschermingszone van een regionale kering nabij Hofdijklaan 55 R1 te Oud Ade.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3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8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338 kabelwerkzaamheden ter plaatse van Hofdijklaan 55 R 1 Oud Ade</meta:user-defined>
    <meta:user-defined meta:name="OVERHEIDop.datumEindeReactietermijn">2023-09-13</meta:user-defined>
    <meta:user-defined meta:name="OVERHEIDop.TilID/OVERHEIDop.terinzageleggingOP">til-2023-11835</meta:user-defined>
    <meta:user-defined meta:name="DCTERMS.W3CDTF/DCTERMS.available">2023-08-08</meta:user-defined>
    <meta:user-defined meta:name="DCTERMS.W3CDTF/OVERHEIDop.jaargang">2023</meta:user-defined>
    <meta:user-defined meta:name="OVERHEIDop.publicationIssue">9780</meta:user-defined>
    <meta:user-defined meta:name="OVERHEIDop.WsbID/DC.identifier">wsb-2023-9780</meta:user-defined>
    <meta:user-defined meta:name="OVERHEIDop.versieInformatie"/>
  </office:meta>
</office:document-meta>
</file>