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van huishoudelijk afvalwater afkomstig van 7 particuliere huishouden in de gemeen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zev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Bloesemlaan 39 te Zeewolde, zaaknummer 1008866;</text:p>
            <text:p text:style-name="common-al">De Duikerweg 13 te Zeewolde, zaaknummer 1008867;</text:p>
            <text:p text:style-name="common-al">De Gruttoweg 49 te Zeewolde, zaaknummer 1008868;</text:p>
            <text:p text:style-name="common-al">Het Holkerpad 14 te Zeewolde, zaaknummer 1008869;</text:p>
            <text:p text:style-name="common-al">De kluutweg 10 te Zeewolde, zaaknummer 1008870;</text:p>
            <text:p text:style-name="common-al">De Schillinkweg 1 te Zeewolde, zaaknummer 1008871;</text:p>
            <text:p text:style-name="common-al">Het Priempad 2 te Zeewolde, zaaknummer 1008872.</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0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dit particuliere huishouden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melding Blah - lozen van huishoudelijk afvalwater afkomstig van 7 particuliere huishouden in de gemeente Zeewolde</meta:user-defined>
    <meta:user-defined meta:name="DCTERMS.W3CDTF/DCTERMS.available">2023-01-27</meta:user-defined>
    <meta:user-defined meta:name="DCTERMS.W3CDTF/OVERHEIDop.jaargang">2023</meta:user-defined>
    <meta:user-defined meta:name="OVERHEIDop.externeBijlage">ontheffing blah 7 huishoudens gemeente Zeewolde|exb-2023-3787</meta:user-defined>
    <meta:user-defined meta:name="OVERHEIDop.publicationIssue">978</meta:user-defined>
    <meta:user-defined meta:name="OVERHEIDop.WsbID/DC.identifier">wsb-2023-978</meta:user-defined>
    <meta:user-defined meta:name="OVERHEIDop.versieInformatie"/>
  </office:meta>
</office:document-meta>
</file>