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ctiviteiten bij een waterkering aan de Lekdijk 18 in Schalkwijk (code HDSR307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ctiviteiten bij een waterkering aan de Lekdijk 18 in Schalkwijk. </text:p>
            <text:p text:style-name="common-al">Deze aanvraag is ontvangen op 2 augustus 2023 en geregistreerd onder zaak 307179 (OLO nummer 79815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07179</meta:user-defined>
    <meta:user-defined meta:name="DCTERMS.abstract">Nieuwe aanvraag voor een watervergunning voor activiteiten bij een waterkering aan de Lekdijk 18 in Schalkwijk in de gemeente Hout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ctiviteiten bij een waterkering aan de Lekdijk 18 in Schalkwijk (code HDSR307179)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79</meta:user-defined>
    <meta:user-defined meta:name="OVERHEIDop.WsbID/DC.identifier">wsb-2023-9779</meta:user-defined>
    <meta:user-defined meta:name="OVERHEIDop.versieInformatie"/>
  </office:meta>
</office:document-meta>
</file>