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1874 kabelwerkzaamheden ter plaatse van Burgemeester Smeetsweg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bundelboringen HDD01 (4x Ø 125 mm), HDD02 (4x Ø 125 mm), HDD3 (10x Ø 125 mm), HDD4 (10x Ø 125 mm), HDD5 (19x Ø 125 mm), HDD6 (4x Ø 125 mm), HDD7 (4x Ø 125 mm) en HDD8 (19x Ø 125 mm) aanbrengen en hebben van mantelbuizen Ø 125 mm PE 100 SDR 11 binnen de kern- en beschermingszone van een regionale kering ter hoogte van Burgemeester Smeetsweg 1 te Zoeterwoude</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3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7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874 kabelwerkzaamheden ter plaatse van Burgemeester Smeetsweg te Zoeterwoude</meta:user-defined>
    <meta:user-defined meta:name="OVERHEIDop.datumEindeReactietermijn">2023-09-13</meta:user-defined>
    <meta:user-defined meta:name="OVERHEIDop.TilID/OVERHEIDop.terinzageleggingOP">til-2023-11830</meta:user-defined>
    <meta:user-defined meta:name="DCTERMS.W3CDTF/DCTERMS.available">2023-08-08</meta:user-defined>
    <meta:user-defined meta:name="DCTERMS.W3CDTF/OVERHEIDop.jaargang">2023</meta:user-defined>
    <meta:user-defined meta:name="OVERHEIDop.publicationIssue">9777</meta:user-defined>
    <meta:user-defined meta:name="OVERHEIDop.WsbID/DC.identifier">wsb-2023-9777</meta:user-defined>
    <meta:user-defined meta:name="OVERHEIDop.versieInformatie"/>
  </office:meta>
</office:document-meta>
</file>