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iverse aanpassingen aan de waterhuishouding op de locatie bij Waardsedijk 40 in Snelrewaard (code HDSR2754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iverse aanpassingen aan de waterhuishouding voor 1. het aanleggen van een slootje binnen de zone waterstaatswerk van een regionale waterkering 2. h et aanleggen van 2 peilscheidingen binnen de zone waterstaatswerk van een regionale waterkering, 3. het aanleggen van 2 peilscheidingen binnen de zone waterstaatswerk van een regionale waterkering en 4. het hanteren van een hoger waterpeil in een slootje op de locatie bij Waardsedijk 40 in Snelrewaard in de gemeente Oudewater. Dit besluit is verzonden op 4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7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7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7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75433</meta:user-defined>
    <meta:user-defined meta:name="DCTERMS.abstract">Verleende watervergunning voor diverse aanpassingen aan de waterhuishouding op de locatie bij Waardsedijk 40 in Snelrewaard</meta:user-defined>
    <dc:language>nl</dc:language>
    <meta:user-defined meta:name="OVERHEIDop.locatietype/OVERHEIDop.gebiedsmarkering">Adres</meta:user-defined>
    <meta:user-defined meta:name="DC.title">Hoogheemraadschap De Stichtse Rijnlanden – Verleende watervergunning voor diverse aanpassingen aan de waterhuishouding op de locatie bij Waardsedijk 40 in Snelrewaard (code HDSR275433)</meta:user-defined>
    <meta:user-defined meta:name="OVERHEIDop.datumEindeReactietermijn">2023-09-15</meta:user-defined>
    <meta:user-defined meta:name="OVERHEIDop.TilID/OVERHEIDop.terinzageleggingOP">til-2023-11829</meta:user-defined>
    <meta:user-defined meta:name="DCTERMS.W3CDTF/DCTERMS.available">2023-08-08</meta:user-defined>
    <meta:user-defined meta:name="DCTERMS.W3CDTF/OVERHEIDop.jaargang">2023</meta:user-defined>
    <meta:user-defined meta:name="OVERHEIDop.publicationIssue">9776</meta:user-defined>
    <meta:user-defined meta:name="OVERHEIDop.WsbID/DC.identifier">wsb-2023-9776</meta:user-defined>
    <meta:user-defined meta:name="OVERHEIDop.versieInformatie"/>
  </office:meta>
</office:document-meta>
</file>