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in een oppervlaktewaterlichaam A nabij de Geerhoek 34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nabij de Geerhoek 34 te Scherpenzeel.</text:p>
            <text:p text:style-name="common-al">De vergunning is verzonden op 25 jan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januari 2023 tot en met 10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23 00 58 99.</text:p>
            <text:p text:style-name="common-al">Waterschap Vallei en Veluwe, Apeldoorn, 27 januari 2023</text:p>
            <text:p text:style-name="last-al">Het nummer van de vergunning is Z2022-12-0178/D2023-01-12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2-0178/D2023-01-1237</meta:user-defined>
    <meta:user-defined meta:name="DCTERMS.abstract">Watervergunning voor het aanleggen van een dam met duiker in een oppervlaktewaterlichaam A nabij de Geerhoek 34 te Scherpenzeel.</meta:user-defined>
    <dc:language>nl</dc:language>
    <meta:user-defined meta:name="OVERHEIDop.locatietype/OVERHEIDop.gebiedsmarkering">Adres</meta:user-defined>
    <meta:user-defined meta:name="DC.title">Bekendmaking watervergunning voor het aanleggen van een dam met duiker in een oppervlaktewaterlichaam A nabij de Geerhoek 34 te Scherpenzeel</meta:user-defined>
    <meta:user-defined meta:name="DCTERMS.W3CDTF/DCTERMS.available">2023-01-27</meta:user-defined>
    <meta:user-defined meta:name="DCTERMS.W3CDTF/OVERHEIDop.jaargang">2023</meta:user-defined>
    <meta:user-defined meta:name="OVERHEIDop.publicationIssue">977</meta:user-defined>
    <meta:user-defined meta:name="OVERHEIDop.WsbID/DC.identifier">wsb-2023-977</meta:user-defined>
    <meta:user-defined meta:name="OVERHEIDop.versieInformatie"/>
  </office:meta>
</office:document-meta>
</file>