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46260 verleende vergunning voor het legaliseren van een woonboot met bijbehorende werken in de regionale waterkering bij Neckerstraat 32-WB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67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6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6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598</meta:user-defined>
    <meta:user-defined meta:name="DCTERMS.abstract">het legaliseren van een woonboot met bijbehorende werken in de regionale waterkering bij Neckerstraat 32-WB in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46260 verleende vergunning voor het legaliseren van een woonboot met bijbehorende werken in de regionale waterkering bij Neckerstraat 32-WB in Wijdewormer</meta:user-defined>
    <meta:user-defined meta:name="DCTERMS.W3CDTF/DCTERMS.available">2023-08-08</meta:user-defined>
    <meta:user-defined meta:name="DCTERMS.W3CDTF/OVERHEIDop.jaargang">2023</meta:user-defined>
    <meta:user-defined meta:name="OVERHEIDop.publicationIssue">9767</meta:user-defined>
    <meta:user-defined meta:name="OVERHEIDop.WsbID/DC.identifier">wsb-2023-9767</meta:user-defined>
    <meta:user-defined meta:name="OVERHEIDop.versieInformatie"/>
  </office:meta>
</office:document-meta>
</file>