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3.0946176 verleende vergunning voor het herstellen van de fundering en het uitbreiden van het souterrain in de regionale waterkering bij  Nieuwendammerdijk 51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4-08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9763</text:span><text:line-break/><text:date style:data-style-name="dag" text:fixed="true" text:date-value="2023-08-08"/><text:line-break/><text:date style:data-style-name="jaar" text:fixed="true" text:date-value="2023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9763</text:span><text:date style:data-style-name="nicedate" text:fixed="true" text:date-value="2023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9763</text:span><text:date style:data-style-name="nicedate" text:fixed="true" text:date-value="2023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2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HNK/2023-0003357</meta:user-defined>
    <meta:user-defined meta:name="DCTERMS.abstract">het herstellen van de fundering en het uitbreiden van het souterrain in de regionale waterkering bij  Nieuwendammerdijk 517 in Amster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23.0946176 verleende vergunning voor het herstellen van de fundering en het uitbreiden van het souterrain in de regionale waterkering bij  Nieuwendammerdijk 517 in Amsterdam</meta:user-defined>
    <meta:user-defined meta:name="DCTERMS.W3CDTF/DCTERMS.available">2023-08-08</meta:user-defined>
    <meta:user-defined meta:name="DCTERMS.W3CDTF/OVERHEIDop.jaargang">2023</meta:user-defined>
    <meta:user-defined meta:name="OVERHEIDop.publicationIssue">9763</meta:user-defined>
    <meta:user-defined meta:name="OVERHEIDop.WsbID/DC.identifier">wsb-2023-9763</meta:user-defined>
    <meta:user-defined meta:name="OVERHEIDop.versieInformatie"/>
  </office:meta>
</office:document-meta>
</file>