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en ontheffing wegen voor het leggen en hebben van kabels ten behoeve van de netaansluiting van Zonnepark Van Der Duijnspolder.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voor het leggen en hebben van kabels ten behoeve van de netaansluiting van Zonnepark Van Der Duijnspolder. De documenten zijn geregistreerd onder nummer VOS2568.</text:p>
            <text:p text:style-name="tussenkopcur">Waarom publiceert het waterschap dit bericht?</text:p>
            <text:p text:style-name="common-al">Een watervergunning en ontheffing wegen worden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5 september 2023 laten weten dat u het niet eens bent met de watervergunning en ontheffing wegen. Dit heet bezwaar maken. U kunt bezwaar maken als de watervergunning en ontheffing wegen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762</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62</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62</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568</meta:user-defined>
    <meta:user-defined meta:name="DCTERMS.abstract">Het leggen en hebben van kabels ten behoeve van de netaansluiting van Zonnepark Van Der Duijnspolder.</meta:user-defined>
    <dc:language>nl</dc:language>
    <meta:user-defined meta:name="OVERHEIDop.locatietype/OVERHEIDop.gebiedsmarkering">Lijn</meta:user-defined>
    <meta:user-defined meta:name="DC.title">Watervergunning en ontheffing wegen voor het leggen en hebben van kabels ten behoeve van de netaansluiting van Zonnepark Van Der Duijnspolder.</meta:user-defined>
    <meta:user-defined meta:name="DCTERMS.W3CDTF/DCTERMS.available">2023-08-08</meta:user-defined>
    <meta:user-defined meta:name="DCTERMS.W3CDTF/OVERHEIDop.jaargang">2023</meta:user-defined>
    <meta:user-defined meta:name="OVERHEIDop.publicationIssue">9762</meta:user-defined>
    <meta:user-defined meta:name="OVERHEIDop.WsbID/DC.identifier">wsb-2023-9762</meta:user-defined>
    <meta:user-defined meta:name="OVERHEIDop.versieInformatie"/>
  </office:meta>
</office:document-meta>
</file>