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hebben van een dam inclusief duikerverbinding in een primaire waterloop langs de Hoogenboomlaan i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tijdelijk hebben van een dam inclusief duikerverbinding in een primaire waterloop langs de Hoogenboomlaan in Renesse. De vergunning is geregistreerd onder nummer VOS256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5 sept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6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567</meta:user-defined>
    <meta:user-defined meta:name="DCTERMS.abstract">Het tijdelijk hebben van een dam inclusief duikerverbinding in een primaire waterloop langs de Hoogenboomlaan in Renesse, project herinrichting Vroonweg fase 2 Renesse.</meta:user-defined>
    <dc:language>nl</dc:language>
    <meta:user-defined meta:name="OVERHEIDop.locatietype/OVERHEIDop.gebiedsmarkering">Punt</meta:user-defined>
    <meta:user-defined meta:name="DC.title">Watervergunning voor het tijdelijk hebben van een dam inclusief duikerverbinding in een primaire waterloop langs de Hoogenboomlaan in Renesse.</meta:user-defined>
    <meta:user-defined meta:name="DCTERMS.W3CDTF/DCTERMS.available">2023-08-08</meta:user-defined>
    <meta:user-defined meta:name="DCTERMS.W3CDTF/OVERHEIDop.jaargang">2023</meta:user-defined>
    <meta:user-defined meta:name="OVERHEIDop.publicationIssue">9761</meta:user-defined>
    <meta:user-defined meta:name="OVERHEIDop.WsbID/DC.identifier">wsb-2023-9761</meta:user-defined>
    <meta:user-defined meta:name="OVERHEIDop.versieInformatie"/>
  </office:meta>
</office:document-meta>
</file>