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Pieter Mastebroekweg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kering O43, inclusief beschermingszones, door het uitvoeren 2 persingen, het leggen van kabels en het aansluiten van een klantstation, nabij Zomerdijk/Pieter Mastebroekweg in Meppel (<text:span text:style-name="nadrukcur">dossiernummer Z/23/055236; verzenddatum 2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6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omerdijk/Pieter Mastebroekweg in Meppel</meta:user-defined>
    <meta:user-defined meta:name="DCTERMS.W3CDTF/DCTERMS.available">2023-08-08</meta:user-defined>
    <meta:user-defined meta:name="DCTERMS.W3CDTF/OVERHEIDop.jaargang">2023</meta:user-defined>
    <meta:user-defined meta:name="OVERHEIDop.publicationIssue">9760</meta:user-defined>
    <meta:user-defined meta:name="OVERHEIDop.WsbID/DC.identifier">wsb-2023-9760</meta:user-defined>
    <meta:user-defined meta:name="OVERHEIDop.versieInformatie"/>
  </office:meta>
</office:document-meta>
</file>