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613 het tijdelijk deels dempen van water ter hoogte van Broekweg 23 te Valkenburg in de gemeen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voor de periode van één jaar deels dempen van water met code 449-058-0163 voor het aanbrengen van voorbelasting ter hoogte van Broekweg 23 te Valkenburg in gemeente Katw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613 het tijdelijk deels dempen van water ter hoogte van Broekweg 23 te Valkenburg in de gemeente Katwijk</meta:user-defined>
    <meta:user-defined meta:name="OVERHEIDop.datumEindeReactietermijn">2023-03-06</meta:user-defined>
    <meta:user-defined meta:name="OVERHEIDop.TilID/OVERHEIDop.terinzageleggingOP">til-2023-769</meta:user-defined>
    <meta:user-defined meta:name="DCTERMS.W3CDTF/DCTERMS.available">2023-01-27</meta:user-defined>
    <meta:user-defined meta:name="DCTERMS.W3CDTF/OVERHEIDop.jaargang">2023</meta:user-defined>
    <meta:user-defined meta:name="OVERHEIDop.publicationIssue">976</meta:user-defined>
    <meta:user-defined meta:name="OVERHEIDop.WsbID/DC.identifier">wsb-2023-976</meta:user-defined>
    <meta:user-defined meta:name="OVERHEIDop.versieInformatie"/>
  </office:meta>
</office:document-meta>
</file>