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keersbesluit AGV Vaarsnelheden  voor het gemotoriseerd varen op de Ouderkerkerplas in Ouderkerk a/d Amstel ten behoeve van een calamiteiten-brandweeroefening op 7 augustus 2023, ter hoogte van de Middenweg in Ouderkerk aan de Amstel - AGV - WN2023-0049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Scheepvaartverkeerswet. De ontheffing heeft betrekking op het gemotoriseerd varen op de Ouderkerkerplas in Ouderkerk a/d Amstel ten behoeve van een calamiteiten-brandweeroefening op 7 augustus 2023, ter hoogte van de Middenweg in Ouderkerk aan de Amstel.</text:p>
            <text:p text:style-name="common-al">Deze ontheffing is verzonden op 04-08-2023.</text:p>
            <text:p text:style-name="common-al">
            <text:span text:style-name="nadrukvet">Inzien van de stukken</text:span>
          </text:p>
            <text:p text:style-name="common-al">Als u de bijlagen wilt inzien, kan dat. U kunt daarvoor een e-mail sturen naar ondersteuningvth@waternet.nl. Vermeld dan uw zaaknummer WN2023-004949.</text:p>
            <text:p text:style-name="common-al">
            <text:span text:style-name="nadrukvet">Bezwaar indienen</text:span>
          </text:p>
            <text:p text:style-name="common-al">U kunt bezwaar indienen tegen de verleende ontheff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5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49</meta:user-defined>
    <meta:user-defined meta:name="DCTERMS.abstract">Toestemming BPR, Brandweer Amsterdam-Amstelland, Ouderkerkerplas</meta:user-defined>
    <dc:language>nl</dc:language>
    <meta:user-defined meta:name="OVERHEIDop.locatietype/OVERHEIDop.gebiedsmarkering">Punt</meta:user-defined>
    <meta:user-defined meta:name="OVERHEIDop.locatietype/OVERHEIDop.gebiedsmarkering">Punt</meta:user-defined>
    <meta:user-defined meta:name="DC.title">Verleende Ontheffing Verkeersbesluit AGV Vaarsnelheden  voor het gemotoriseerd varen op de Ouderkerkerplas in Ouderkerk a/d Amstel ten behoeve van een calamiteiten-brandweeroefening op 7 augustus 2023, ter hoogte van de Middenweg in Ouderkerk aan de Amstel - AGV - WN2023-004949</meta:user-defined>
    <meta:user-defined meta:name="DCTERMS.W3CDTF/DCTERMS.available">2023-08-08</meta:user-defined>
    <meta:user-defined meta:name="DCTERMS.W3CDTF/OVERHEIDop.jaargang">2023</meta:user-defined>
    <meta:user-defined meta:name="OVERHEIDop.publicationIssue">9759</meta:user-defined>
    <meta:user-defined meta:name="OVERHEIDop.WsbID/DC.identifier">wsb-2023-9759</meta:user-defined>
    <meta:user-defined meta:name="OVERHEIDop.versieInformatie"/>
  </office:meta>
</office:document-meta>
</file>