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intrekking watervergunning voor de locatie nabij Oppen Swolle 27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in te trekken voor:</text:p>
            <text:p text:style-name="common-al"/>
            <text:list text:style-name="id1-3-2-1-1-3">
              <text:list-item text:style-override="id1-3-2-1-1-3-1">
                <text:number>1.</text:number>
                <text:p text:style-name="al">het besluit van 9 januari 2023, met het kenmerk Z/23/051850, waarbij een vergunning is verleend voor het leggen van een dam met duiker, nabij Oppen Swolle 27 in Zwartsluis (<text:span text:style-name="nadrukcur">dossiernummer Z/23/054097; verzenddatum 9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5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5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5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sluit intrekking watervergunning voor de locatie nabij Oppen Swolle 27 in Zwartsluis</meta:user-defined>
    <meta:user-defined meta:name="DCTERMS.W3CDTF/DCTERMS.available">2023-08-08</meta:user-defined>
    <meta:user-defined meta:name="DCTERMS.W3CDTF/OVERHEIDop.jaargang">2023</meta:user-defined>
    <meta:user-defined meta:name="OVERHEIDop.publicationIssue">9758</meta:user-defined>
    <meta:user-defined meta:name="OVERHEIDop.WsbID/DC.identifier">wsb-2023-9758</meta:user-defined>
    <meta:user-defined meta:name="OVERHEIDop.versieInformatie"/>
  </office:meta>
</office:document-meta>
</file>