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arsbeek 21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verondiepen van een C-watergang, het vergraven van een C-watergang en de aanleg van beschoeiing, nabij  Barsbeek 21 in Sint Jansklooster (<text:span text:style-name="nadrukcur">dossiernummer Z/23/054437; verzenddatum 4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5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arsbeek 21 in Sint Jansklooster</meta:user-defined>
    <meta:user-defined meta:name="DCTERMS.W3CDTF/DCTERMS.available">2023-08-08</meta:user-defined>
    <meta:user-defined meta:name="DCTERMS.W3CDTF/OVERHEIDop.jaargang">2023</meta:user-defined>
    <meta:user-defined meta:name="OVERHEIDop.publicationIssue">9757</meta:user-defined>
    <meta:user-defined meta:name="OVERHEIDop.WsbID/DC.identifier">wsb-2023-9757</meta:user-defined>
    <meta:user-defined meta:name="OVERHEIDop.versieInformatie"/>
  </office:meta>
</office:document-meta>
</file>