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de nieuwe en verwijderen van de bestaande brug i.v.m. het verplaatsen van de bestaande oprit naar een nieuwe toegang, ter hoogte van Kortenhoefsedijk 122 1241LW Kortenhoef - AGV - WN2023-0049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de nieuwe en verwijderen van de bestaande brug i.v.m. het verplaatsen van de bestaande oprit naar een nieuwe toegang, ter hoogte van Kortenhoefsedijk 122 1241LW Kortenhoef.</text:p>
            <text:p text:style-name="common-al">Deze vergunning is verzonden op 04-08-2023.</text:p>
            <text:p text:style-name="common-al">
            <text:span text:style-name="nadrukvet">Inzien van de stukken</text:span>
          </text:p>
            <text:p text:style-name="common-al">Als u de bijlagen wilt inzien, kan dat. U kunt daarvoor een e-mail sturen naar ondersteuningvth@waternet.nl. Vermeld dan uw zaaknummer WN2023-0049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5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992</meta:user-defined>
    <meta:user-defined meta:name="DCTERMS.abstract">Watervergunning, Tuin- &amp; Plantsoenaanleg Van Ginkel Veenendaal B.V., Kortenhoefsedijk 122 in Kortenhoef</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plaatsen van de nieuwe en verwijderen van de bestaande brug i.v.m. het verplaatsen van de bestaande oprit naar een nieuwe toegang, ter hoogte van Kortenhoefsedijk 122 1241LW Kortenhoef - AGV - WN2023-004992</meta:user-defined>
    <meta:user-defined meta:name="DCTERMS.W3CDTF/DCTERMS.available">2023-08-08</meta:user-defined>
    <meta:user-defined meta:name="DCTERMS.W3CDTF/OVERHEIDop.jaargang">2023</meta:user-defined>
    <meta:user-defined meta:name="OVERHEIDop.publicationIssue">9755</meta:user-defined>
    <meta:user-defined meta:name="OVERHEIDop.WsbID/DC.identifier">wsb-2023-9755</meta:user-defined>
    <meta:user-defined meta:name="OVERHEIDop.versieInformatie"/>
  </office:meta>
</office:document-meta>
</file>