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6121 verleende vergunning voor het vervangen en vergoten van de steiger bij Oostzijde 401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5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5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741</meta:user-defined>
    <meta:user-defined meta:name="DCTERMS.abstract">het vervangen en vergoten van de steiger bij Oostzijde 401 in Zaa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6121 verleende vergunning voor het vervangen en vergoten van de steiger bij Oostzijde 401 in Zaandam</meta:user-defined>
    <meta:user-defined meta:name="DCTERMS.W3CDTF/DCTERMS.available">2023-08-08</meta:user-defined>
    <meta:user-defined meta:name="DCTERMS.W3CDTF/OVERHEIDop.jaargang">2023</meta:user-defined>
    <meta:user-defined meta:name="OVERHEIDop.publicationIssue">9754</meta:user-defined>
    <meta:user-defined meta:name="OVERHEIDop.WsbID/DC.identifier">wsb-2023-9754</meta:user-defined>
    <meta:user-defined meta:name="OVERHEIDop.versieInformatie"/>
  </office:meta>
</office:document-meta>
</file>