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46079 verleende vergunning voor het vervangen van de Wilhelminabrug en de kademuur waarbij de waterloop tijdelijk wordt afgedamd nabij Kerkbuurt 4 op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8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753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753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753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3151</meta:user-defined>
    <meta:user-defined meta:name="DCTERMS.abstract">het vervangen van de Wilhelminabrug en de kademuur waarbij de waterloop tijdelijk wordt afgedamd nabij Kerkbuurt 4 op Marken</meta:user-defined>
    <dc:language>nl</dc:language>
    <meta:user-defined meta:name="OVERHEIDop.locatietype/OVERHEIDop.gebiedsmarkering">Punt</meta:user-defined>
    <meta:user-defined meta:name="DC.title">23.0946079 verleende vergunning voor het vervangen van de Wilhelminabrug en de kademuur waarbij de waterloop tijdelijk wordt afgedamd nabij Kerkbuurt 4 op Marken</meta:user-defined>
    <meta:user-defined meta:name="DCTERMS.W3CDTF/DCTERMS.available">2023-08-08</meta:user-defined>
    <meta:user-defined meta:name="DCTERMS.W3CDTF/OVERHEIDop.jaargang">2023</meta:user-defined>
    <meta:user-defined meta:name="OVERHEIDop.publicationIssue">9753</meta:user-defined>
    <meta:user-defined meta:name="OVERHEIDop.WsbID/DC.identifier">wsb-2023-9753</meta:user-defined>
    <meta:user-defined meta:name="OVERHEIDop.versieInformatie"/>
  </office:meta>
</office:document-meta>
</file>