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Buitenwaarden 26 t/m 44 in Grafhor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waterstaatswerk van primaire waterkering dijkring 10, door het aanleggen van kabels ten behoeve van huisaansluitingen, nabij Buitenwaarden 26 t/m 44 in Grafhorst (<text:span text:style-name="nadrukcur">dossiernummer Z/23/055276; verzenddatum 4 augustus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752</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752</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752</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Buitenwaarden 26 t/m 44 in Grafhorst</meta:user-defined>
    <meta:user-defined meta:name="DCTERMS.W3CDTF/DCTERMS.available">2023-08-08</meta:user-defined>
    <meta:user-defined meta:name="DCTERMS.W3CDTF/OVERHEIDop.jaargang">2023</meta:user-defined>
    <meta:user-defined meta:name="OVERHEIDop.publicationIssue">9752</meta:user-defined>
    <meta:user-defined meta:name="OVERHEIDop.WsbID/DC.identifier">wsb-2023-9752</meta:user-defined>
    <meta:user-defined meta:name="OVERHEIDop.versieInformatie"/>
  </office:meta>
</office:document-meta>
</file>