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kleine grondwateronttrekking. De werkzaamheden vinden plaats aan de Merellaan 22 te Leende (zaaknummer 05391411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augustus 2023 een aanvraag voor een vergunning in het kader van de Waterwet ontvangen voor een kleine grondwateronttrekking. De werkzaamheden vinden plaats in de buurt van de Merellaan 22 te Leende. De locatie is kadastraal bekend als gemeente Leende (LDE01), sectie F, nummer 1398. De aanvraag is geregistreerd met zaaknummer 053914114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114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5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vergunning voor een kleine grondwateronttrekking. De werkzaamheden vinden plaats aan de Merellaan 22 te Leende (zaaknummer 0539141149)</meta:user-defined>
    <meta:user-defined meta:name="DCTERMS.W3CDTF/DCTERMS.available">2023-08-08</meta:user-defined>
    <meta:user-defined meta:name="DCTERMS.W3CDTF/OVERHEIDop.jaargang">2023</meta:user-defined>
    <meta:user-defined meta:name="OVERHEIDop.publicationIssue">9751</meta:user-defined>
    <meta:user-defined meta:name="OVERHEIDop.WsbID/DC.identifier">wsb-2023-9751</meta:user-defined>
    <meta:user-defined meta:name="OVERHEIDop.versieInformatie"/>
  </office:meta>
</office:document-meta>
</file>