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ompjesdijk 12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71682 ingevolge de Keur waterschap Brabantse Delta 2015 bekend gemaakt op 3 augustus 2023 voor het legaliseren van werkzaamheden die in verband met een spoedreparatie aan de waterleiding zijn uitgevoerd in het waterstaatswerk van een regionale waterkering ter hoogte van de Boompjesdijk 122 te Dinteloord in op of onder een regionale waterkering bij ons waterschap bekend als DWK00618, Vlietdijk (B77) in de gemeente Steenbergen.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5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ompjesdijk 122 te Dinteloord.</meta:user-defined>
    <meta:user-defined meta:name="DCTERMS.W3CDTF/DCTERMS.available">2023-08-08</meta:user-defined>
    <meta:user-defined meta:name="DCTERMS.W3CDTF/OVERHEIDop.jaargang">2023</meta:user-defined>
    <meta:user-defined meta:name="OVERHEIDop.externeBijlage">Besluit 671682|exb-2023-38628</meta:user-defined>
    <meta:user-defined meta:name="OVERHEIDop.externeBijlage">Tekening 667708-A|exb-2023-38629</meta:user-defined>
    <meta:user-defined meta:name="OVERHEIDop.externeBijlage">Tekening 667708-B|exb-2023-38630</meta:user-defined>
    <meta:user-defined meta:name="OVERHEIDop.publicationIssue">9750</meta:user-defined>
    <meta:user-defined meta:name="OVERHEIDop.WsbID/DC.identifier">wsb-2023-9750</meta:user-defined>
    <meta:user-defined meta:name="OVERHEIDop.versieInformatie"/>
  </office:meta>
</office:document-meta>
</file>