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0896 diverse werkzaamheden ter hoogte van Haarlemmermweg 124 te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text:p>
            <text:p text:style-name="common-al"> a. het tijdelijk aanbrengen van een gestempelde damwandconstructie en het binnen de gestempelde damwand graven van een sleuf tot maximaal NAP -2,0 m met een breedte van maximaal 5 m; </text:p>
            <text:p text:style-name="common-al">b. het ten behoeve van het verwijderen en aanbrengen van leidingen, dieper graven dan 0,8 m minus maaiveld of hebben van een sleuf breder dan 0,5 m zonder gestempelde damwandconstructie; </text:p>
            <text:p text:style-name="common-al">c. het middels een open ontgraving verwijderen, aanbrengen en hebben van een stalen Ø 200 mm waterleiding en stalen Ø 323 mm mantelbuis; ter hoogte van Haarlemmerweg 124 te Leiden.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6 maart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75</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5</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5</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0896 diverse werkzaamheden ter hoogte van Haarlemmermweg 124 te Leiden</meta:user-defined>
    <meta:user-defined meta:name="OVERHEIDop.datumEindeReactietermijn">2023-03-06</meta:user-defined>
    <meta:user-defined meta:name="OVERHEIDop.TilID/OVERHEIDop.terinzageleggingOP">til-2023-768</meta:user-defined>
    <meta:user-defined meta:name="DCTERMS.W3CDTF/DCTERMS.available">2023-01-27</meta:user-defined>
    <meta:user-defined meta:name="DCTERMS.W3CDTF/OVERHEIDop.jaargang">2023</meta:user-defined>
    <meta:user-defined meta:name="OVERHEIDop.publicationIssue">975</meta:user-defined>
    <meta:user-defined meta:name="OVERHEIDop.WsbID/DC.identifier">wsb-2023-975</meta:user-defined>
    <meta:user-defined meta:name="OVERHEIDop.versieInformatie"/>
  </office:meta>
</office:document-meta>
</file>