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herinrichten van het watersysteem voor de aanleg van nieuwe natuur in het Worsumsche Broek nabij Overassel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herinrichten van het watersysteem voor de aanleg van nieuwe natuur in het Worsumsche Broek nabij Overasselt een watervergunning te verlenen.  
</text:p>
            <text:p text:style-name="common-al">Zaaknummer: 2022086911
</text:p>
            <text:p text:style-name="common-al">Start bezwaartermijn: 04-08-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4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74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86911</meta:user-defined>
    <meta:user-defined meta:name="DCTERMS.abstract">herinrichten van het watersysteem voor de aanleg van nieuwe natuur in het Worsumsche Broek nabij Overasselt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watervergunning voor het herinrichten van het watersysteem voor de aanleg van nieuwe natuur in het Worsumsche Broek nabij Overasselt</meta:user-defined>
    <meta:user-defined meta:name="DCTERMS.W3CDTF/DCTERMS.available">2023-08-08</meta:user-defined>
    <meta:user-defined meta:name="DCTERMS.W3CDTF/OVERHEIDop.jaargang">2023</meta:user-defined>
    <meta:user-defined meta:name="OVERHEIDop.publicationIssue">9749</meta:user-defined>
    <meta:user-defined meta:name="OVERHEIDop.WsbID/DC.identifier">wsb-2023-9749</meta:user-defined>
    <meta:user-defined meta:name="OVERHEIDop.versieInformatie"/>
  </office:meta>
</office:document-meta>
</file>