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arweg de Lee of Lierwatering gemeente Westland (De Lier), Vlaardingervaart te Vlaardingen, vaarweg Kerstanje te Rijswijk, vaarweg Kerstanjeweteri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001 </text:p>
            <text:p text:style-name="common-al">Dijkgraaf en hoogheemraden van Delfland hebben het besluit genomen om een watervergunning te verlenen voor het plaatsen van diverse palen met hierop bebording en/of spiegels ten behoeve van de verkeersveiligheid. De palen worden in primair oppervlaktewater en in enkele gevallen in de buiten beschermingszone van een regionale waterkering geplaatst. Locaties: vaarweg de Lee of Lierwatering gemeente Westland (De Lier), Vlaardingervaart te Vlaardingen, vaarweg Kerstanje te Rijswijk, vaarweg Kerstanjewetering gemeente Westland (Kwintsheul).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4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Watervergunning –  vaarweg de Lee of Lierwatering gemeente Westland (De Lier), Vlaardingervaart te Vlaardingen, vaarweg Kerstanje te Rijswijk, vaarweg Kerstanjewetering gemeente Westland (Kwintsheul)</meta:user-defined>
    <meta:user-defined meta:name="DCTERMS.W3CDTF/DCTERMS.available">2023-08-08</meta:user-defined>
    <meta:user-defined meta:name="DCTERMS.W3CDTF/OVERHEIDop.jaargang">2023</meta:user-defined>
    <meta:user-defined meta:name="OVERHEIDop.externeBijlage">Z-23-100001 watervergunning|exb-2023-38624</meta:user-defined>
    <meta:user-defined meta:name="OVERHEIDop.publicationIssue">9747</meta:user-defined>
    <meta:user-defined meta:name="OVERHEIDop.WsbID/DC.identifier">wsb-2023-9747</meta:user-defined>
    <meta:user-defined meta:name="OVERHEIDop.versieInformatie"/>
  </office:meta>
</office:document-meta>
</file>