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watervergunning voor het aanleggen van een steiger op de locatie bij Zuid-Linschoterzandweg 21 in Snelrewaard (code HDSR28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watervergunning afgewezen voor het aanleggen van een steiger op de locatie bij Zuid-Linschoterzandweg 21 in Snelrewaard. Dit besluit is verzonden op 4 augustus 2023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5 september 2023, na verzenddatum bezwaar indienen. Voor meer informatie en het indienen van bezwaar kunt u kijken op onze website <text:a xlink:href="https://www.hdsr.nl/regelen/initiatiefnemers-onderhoudsplichtigen/melding-vergunning-aanvragen/bezwaar-beroep-zienswijze-griffiekost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initiatiefnemers-onderhoudsplichtigen/melding-vergunning-aanvragen/" xlink:type="simple">Melding doen of vergunning aanvragen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82165</meta:user-defined>
    <meta:user-defined meta:name="DCTERMS.abstract">Afwijzing aanvraag watervergunning voor het aanleggen van een steiger op de locatie bij Zuid-Linschoterzandweg 21 in Snelrewaard</meta:user-defined>
    <dc:language>nl</dc:language>
    <meta:user-defined meta:name="OVERHEIDop.locatietype/OVERHEIDop.gebiedsmarkering">Adres</meta:user-defined>
    <meta:user-defined meta:name="DC.title">Hoogheemraadschap De Stichtse Rijnlanden – Afwijzing aanvraag watervergunning voor het aanleggen van een steiger op de locatie bij Zuid-Linschoterzandweg 21 in Snelrewaard (code HDSR282165)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46</meta:user-defined>
    <meta:user-defined meta:name="OVERHEIDop.WsbID/DC.identifier">wsb-2023-9746</meta:user-defined>
    <meta:user-defined meta:name="OVERHEIDop.versieInformatie"/>
  </office:meta>
</office:document-meta>
</file>