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oerdijksestraat 1a te Oudenbosch.</text:p>
      <text:section text:name="zakelijke-mededeling_id1-3-2" text:style-name="zakelijke-mededeling">
        <text:section text:name="zakelijke-mededeling-tekst_id1-3-2-1" text:style-name="zakelijke-mededeling-tekst">
          <text:section text:name="tekst_id1-3-2-1-1" text:style-name="tekst">
            <text:p text:style-name="common-al">Besluitnummer 670723 ingevolge de Keur waterschap Brabantse Delta 2015 bekend gemaakt op 3 augustus 2023 voor het aanleggen, hebben en onderhouden van een dam met duiker in a-water OVK04429 ter hoogte van de Moerdijksestraat 1a te Oudenbosch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augustus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augustus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744</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44</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44</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Moerdijksestraat 1a te Oudenbosch.</meta:user-defined>
    <meta:user-defined meta:name="DCTERMS.W3CDTF/DCTERMS.available">2023-08-08</meta:user-defined>
    <meta:user-defined meta:name="DCTERMS.W3CDTF/OVERHEIDop.jaargang">2023</meta:user-defined>
    <meta:user-defined meta:name="OVERHEIDop.externeBijlage">Besluit 670723|exb-2023-38618</meta:user-defined>
    <meta:user-defined meta:name="OVERHEIDop.externeBijlage">664065-A |exb-2023-38619</meta:user-defined>
    <meta:user-defined meta:name="OVERHEIDop.externeBijlage">664065-B|exb-2023-38620</meta:user-defined>
    <meta:user-defined meta:name="OVERHEIDop.publicationIssue">9744</meta:user-defined>
    <meta:user-defined meta:name="OVERHEIDop.WsbID/DC.identifier">wsb-2023-9744</meta:user-defined>
    <meta:user-defined meta:name="OVERHEIDop.versieInformatie"/>
  </office:meta>
</office:document-meta>
</file>