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ntwikkelen van woonwijk Hof van Courtine nabij Rijksstraatweg 99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ntwikkelen van woonwijk Hof van Courtine nabij Rijksstraatweg 99 te Sleeuwijk een watervergunning te verlenen.  
</text:p>
            <text:p text:style-name="common-al">Zaaknummer: 2023060834
</text:p>
            <text:p text:style-name="common-al">Start bezwaartermijn: 04-08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743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4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743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60834</meta:user-defined>
    <meta:user-defined meta:name="DCTERMS.abstract">ontwikkelen van woonwijk Hof van Courtine, nabij Rijksstraatweg 99 te Sleeu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ontwikkelen van woonwijk Hof van Courtine nabij Rijksstraatweg 99 te Sleeuwijk</meta:user-defined>
    <meta:user-defined meta:name="DCTERMS.W3CDTF/DCTERMS.available">2023-08-08</meta:user-defined>
    <meta:user-defined meta:name="DCTERMS.W3CDTF/OVERHEIDop.jaargang">2023</meta:user-defined>
    <meta:user-defined meta:name="OVERHEIDop.publicationIssue">9743</meta:user-defined>
    <meta:user-defined meta:name="OVERHEIDop.WsbID/DC.identifier">wsb-2023-9743</meta:user-defined>
    <meta:user-defined meta:name="OVERHEIDop.versieInformatie"/>
  </office:meta>
</office:document-meta>
</file>