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geluidsscherm met klimop binnen de beschermingszone van  b-watergang 139310 ter plaatse van Steenovenweg 4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een geluidsscherm met klimop binnen de beschermingszone van  b-watergang 139310 ter plaatse van Steenovenweg 4 te Schoonrewoerd een watervergunning te verlenen.  
</text:p>
            <text:p text:style-name="common-al">Zaaknummer: 2023091382
</text:p>
            <text:p text:style-name="common-al">Start bezwaartermijn: 04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4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4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4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1382</meta:user-defined>
    <meta:user-defined meta:name="DCTERMS.abstract">het verlengen van een geluidsscherm met klimop binnen de beschermingszone van een B-watergang tpv. Steenovenweg 4 te Schoonrewo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lengen van een geluidsscherm met klimop binnen de beschermingszone van  b-watergang 139310 ter plaatse van Steenovenweg 4 te Schoonrewoerd</meta:user-defined>
    <meta:user-defined meta:name="DCTERMS.W3CDTF/DCTERMS.available">2023-08-08</meta:user-defined>
    <meta:user-defined meta:name="DCTERMS.W3CDTF/OVERHEIDop.jaargang">2023</meta:user-defined>
    <meta:user-defined meta:name="OVERHEIDop.publicationIssue">9742</meta:user-defined>
    <meta:user-defined meta:name="OVERHEIDop.WsbID/DC.identifier">wsb-2023-9742</meta:user-defined>
    <meta:user-defined meta:name="OVERHEIDop.versieInformatie"/>
  </office:meta>
</office:document-meta>
</file>