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3720 dempen en compenseren van oppervlaktewater en het verlengen van een duiker in de hoofdwatergang nabij de kruising Kolkhuizerweg en Dokkumer Straatweg te Bi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3 heeft het dagelijks bestuur van Wetterskip Fryslân een watervergunning verleend aan gemeente Noardeast-Fryslân te Dokkum voor het dempen en compenseren van oppervlaktewater en het verlengen van een duiker in de hoofdwatergang ter hoogte van de kruising Kolkhuizerweg en Dokkumer Straatweg te Birdaard, in een watersysteem of beschermingszone waarvoor krachtens de Keur van Wetterskip Fryslân een vergunning is vereist.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433720 dempen en compenseren van oppervlaktewater en het verlengen van een duiker in de hoofdwatergang nabij de kruising Kolkhuizerweg en Dokkumer Straatweg te Birdaard</meta:user-defined>
    <meta:user-defined meta:name="DCTERMS.W3CDTF/DCTERMS.available">2023-08-07</meta:user-defined>
    <meta:user-defined meta:name="DCTERMS.W3CDTF/OVERHEIDop.jaargang">2023</meta:user-defined>
    <meta:user-defined meta:name="OVERHEIDop.publicationIssue">9741</meta:user-defined>
    <meta:user-defined meta:name="OVERHEIDop.WsbID/DC.identifier">wsb-2023-9741</meta:user-defined>
    <meta:user-defined meta:name="OVERHEIDop.versieInformatie"/>
  </office:meta>
</office:document-meta>
</file>