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percelen langs de Woltersumer Ae te Overschild (23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grond langs de Woltersumer Ae in Overschild, kadastraal bekend gemeente Slochteren, sectie W, nummers 193, 420 en 421, groot ca 00.70.80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en grenzen aan percelen die al in eigendom zijn van koper. Ook heeft de koper de te verkopen gronden al in gebruik. Daarnaast is de koper de enige aanliggende eigenaar van de te verkopen gronden. </text:p>
            <text:p text:style-name="al"/>
            <text:p text:style-name="al">Het waterschap heeft voor de uitspraak van de Hoge Raad (Didam arrest – 26 november 2021) al gesproken met de koper over het ‘terug’ kopen van deze stroken grond. Deze stroken grond zijn in het verleden namelijk door het waterschap aangekocht voor het optimaliseren van de waterhuishouding van de Woltersumer Ae. Dit project is niet doorgegaan, waardoor het in de lijn ligt om deze percelen terug te verkopen aan de partij die destijds de stroken grond aan het waterschap heeft verkocht.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2 Verkoop stroken grond langs de Woltersumer Ae’. </text:p>
            <text:p text:style-name="al">Reacties die wij na 19 februari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van verkoop van percelen langs de Woltersumer Ae te Overschild (2302)</meta:user-defined>
    <meta:user-defined meta:name="DCTERMS.W3CDTF/DCTERMS.available">2023-01-30</meta:user-defined>
    <meta:user-defined meta:name="DCTERMS.W3CDTF/OVERHEIDop.jaargang">2023</meta:user-defined>
    <meta:user-defined meta:name="OVERHEIDop.publicationIssue">974</meta:user-defined>
    <meta:user-defined meta:name="OVERHEIDop.WsbID/DC.identifier">wsb-2023-974</meta:user-defined>
    <meta:user-defined meta:name="OVERHEIDop.versieInformatie"/>
  </office:meta>
</office:document-meta>
</file>