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lengen van een dam met duiker aan de Braamweg 8 te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verlengen van een dam met duiker aan de Braamweg 8 te Koudekerke. De vergunning is geregistreerd onder nummer VOS207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4 sept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3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3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074</meta:user-defined>
    <meta:user-defined meta:name="DCTERMS.abstract">Het verlengen van een dam met duiker aan de Braamweg 8 te Koudekerke.</meta:user-defined>
    <dc:language>nl</dc:language>
    <meta:user-defined meta:name="OVERHEIDop.locatietype/OVERHEIDop.gebiedsmarkering">Punt</meta:user-defined>
    <meta:user-defined meta:name="DC.title">Watervergunning voor het verlengen van een dam met duiker aan de Braamweg 8 te Koudekerke</meta:user-defined>
    <meta:user-defined meta:name="DCTERMS.W3CDTF/DCTERMS.available">2023-08-07</meta:user-defined>
    <meta:user-defined meta:name="DCTERMS.W3CDTF/OVERHEIDop.jaargang">2023</meta:user-defined>
    <meta:user-defined meta:name="OVERHEIDop.publicationIssue">9739</meta:user-defined>
    <meta:user-defined meta:name="OVERHEIDop.WsbID/DC.identifier">wsb-2023-9739</meta:user-defined>
    <meta:user-defined meta:name="OVERHEIDop.versieInformatie"/>
  </office:meta>
</office:document-meta>
</file>