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bouwen van een berging in beschermingszone B van de primaire kering aan de Lithse Dijk 32 in Lit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bouwen van een berging in beschermingszone B van de primaire kering aan de Lithse Dijk 32 in Lith . Het zaaknummer is 0654341853.</text:p>
            <text:p text:style-name="common-al">
            <text:span text:style-name="nadrukvet">Besluitdatum:</text:span> 03-08-2023</text:p>
            <text:p text:style-name="common-al">
            <text:span text:style-name="nadrukvet">Inzage</text:span>
          </text:p>
            <text:p text:style-name="common-al">U kunt de vergunning gedurende 6 weken inzien vanaf <text:span text:style-name="nadrukvet">07-08-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736</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36</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36</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41853</meta:user-defined>
    <meta:user-defined meta:name="DCTERMS.abstract">Bouw berging, Primaire waterkering, beschermingszone A en B, Lithse Dijk 32 Lit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vergunning verleend voor het bouwen van een berging in beschermingszone B van de primaire kering aan de Lithse Dijk 32 in Lith</meta:user-defined>
    <meta:user-defined meta:name="DCTERMS.W3CDTF/DCTERMS.available">2023-08-07</meta:user-defined>
    <meta:user-defined meta:name="DCTERMS.W3CDTF/OVERHEIDop.jaargang">2023</meta:user-defined>
    <meta:user-defined meta:name="OVERHEIDop.publicationIssue">9736</meta:user-defined>
    <meta:user-defined meta:name="OVERHEIDop.WsbID/DC.identifier">wsb-2023-9736</meta:user-defined>
    <meta:user-defined meta:name="OVERHEIDop.versieInformatie"/>
  </office:meta>
</office:document-meta>
</file>