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een HWA-riool met uitstroomvoorziening in de Duunmede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aanleg van een HWA-riool met uitstroomvoorziening in de Duunmede in Middelburg. De vergunning is geregistreerd onder nummer VOS250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4 september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733</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33</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33</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504</meta:user-defined>
    <meta:user-defined meta:name="DCTERMS.abstract">de aanleg van een HWA-riool met uitstroomvoorziening in de Duunmede in Middelburg</meta:user-defined>
    <dc:language>nl</dc:language>
    <meta:user-defined meta:name="OVERHEIDop.locatietype/OVERHEIDop.gebiedsmarkering">Punt</meta:user-defined>
    <meta:user-defined meta:name="DC.title">Watervergunning voor de aanleg van een HWA-riool met uitstroomvoorziening in de Duunmede in Middelburg</meta:user-defined>
    <meta:user-defined meta:name="DCTERMS.W3CDTF/DCTERMS.available">2023-08-07</meta:user-defined>
    <meta:user-defined meta:name="DCTERMS.W3CDTF/OVERHEIDop.jaargang">2023</meta:user-defined>
    <meta:user-defined meta:name="OVERHEIDop.publicationIssue">9733</meta:user-defined>
    <meta:user-defined meta:name="OVERHEIDop.WsbID/DC.identifier">wsb-2023-9733</meta:user-defined>
    <meta:user-defined meta:name="OVERHEIDop.versieInformatie"/>
  </office:meta>
</office:document-meta>
</file>