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WA-riool en graven waterloop plan Mariastraat e.o.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HWA-riool en graven waterloop plan Mariastraat e.o. te Cadzand. De vergunning is geregistreerd onder nummer VOS25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05</meta:user-defined>
    <meta:user-defined meta:name="DCTERMS.abstract">de aanleg van een HWA-riool en graven waterloop plan Mariastraat e.o. te Cadzand</meta:user-defined>
    <dc:language>nl</dc:language>
    <meta:user-defined meta:name="OVERHEIDop.locatietype/OVERHEIDop.gebiedsmarkering">Punt</meta:user-defined>
    <meta:user-defined meta:name="DC.title">Watervergunning voor de aanleg van een HWA-riool en graven waterloop plan Mariastraat e.o. te Cadzand</meta:user-defined>
    <meta:user-defined meta:name="DCTERMS.W3CDTF/DCTERMS.available">2023-08-07</meta:user-defined>
    <meta:user-defined meta:name="DCTERMS.W3CDTF/OVERHEIDop.jaargang">2023</meta:user-defined>
    <meta:user-defined meta:name="OVERHEIDop.publicationIssue">9731</meta:user-defined>
    <meta:user-defined meta:name="OVERHEIDop.WsbID/DC.identifier">wsb-2023-9731</meta:user-defined>
    <meta:user-defined meta:name="OVERHEIDop.versieInformatie"/>
  </office:meta>
</office:document-meta>
</file>