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dempen van een waterloop, het aanbrengen en verwijderen van dammen en het maken van een doorpersing onder de openbare weg aan de Haakweg en Hogeweg te S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dempen van een waterloop, het aanbrengen en verwijderen van dammen en het maken van een doorpersing onder de openbare weg aan de Haakweg en Hogeweg te St. Maartensdijk. De documenten zijn geregistreerd onder nummer VOS1967.</text:p>
            <text:p text:style-name="tussenkopcur">Waarom publiceert het waterschap dit bericht?</text:p>
            <text:p text:style-name="common-al">Een watervergunning en ontheffing worden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september 2023 laten weten dat u het niet eens bent met de watervergunning en/of de ontheffing. Dit heet bezwaar maken. U kunt bezwaar maken als de watervergunning en/of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67</meta:user-defined>
    <meta:user-defined meta:name="DCTERMS.abstract">Het dempen van een waterloop, het aanbrengen en verwijderen van dammen en het maken van een doorpersing onder de openbare weg aan de Haakweg en Hogeweg St. Maarten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en ontheffing voor het dempen van een waterloop, het aanbrengen en verwijderen van dammen en het maken van een doorpersing onder de openbare weg aan de Haakweg en Hogeweg te St. Maartensdijk</meta:user-defined>
    <meta:user-defined meta:name="DCTERMS.W3CDTF/DCTERMS.available">2023-08-07</meta:user-defined>
    <meta:user-defined meta:name="DCTERMS.W3CDTF/OVERHEIDop.jaargang">2023</meta:user-defined>
    <meta:user-defined meta:name="OVERHEIDop.publicationIssue">9730</meta:user-defined>
    <meta:user-defined meta:name="OVERHEIDop.WsbID/DC.identifier">wsb-2023-9730</meta:user-defined>
    <meta:user-defined meta:name="OVERHEIDop.versieInformatie"/>
  </office:meta>
</office:document-meta>
</file>