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diverse bewegwijzeringsbordjes binnen de beschermingszone van de waterlopen WL03457 (Sleenerstroom), WL03461, WL03467, WL03483, WL03161, WL03487 en WL06754 in de omgeving van Veenoord en E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183</text:p>
            <text:p text:style-name="common-al">Waterschap Vechtstromen heeft een watervergunning verleend. Het waterschap geeft hiermee toestemming voor het plaatsen van diverse bewegwijzeringsbordjes binnen de beschermingszone van de waterlopen WL03457 (Sleenerstroom), WL03461, WL03467, WL03483, WL03161, WL03487 en WL06754 in de omgeving van Veenoord en Emmen.</text:p>
            <text:p text:style-name="common-al">De watervergunning is op 25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plaatsen van diverse bewegwijzeringsbordjes binnen de beschermingszone van de waterlopen WL03457 (Sleenerstroom), WL03461, WL03467, WL03483, WL03161, WL03487 en WL06754 in de omgeving van Veenoord en Emmen</meta:user-defined>
    <meta:user-defined meta:name="DCTERMS.W3CDTF/DCTERMS.available">2023-01-27</meta:user-defined>
    <meta:user-defined meta:name="DCTERMS.W3CDTF/OVERHEIDop.jaargang">2023</meta:user-defined>
    <meta:user-defined meta:name="OVERHEIDop.publicationIssue">973</meta:user-defined>
    <meta:user-defined meta:name="OVERHEIDop.WsbID/DC.identifier">wsb-2023-973</meta:user-defined>
    <meta:user-defined meta:name="OVERHEIDop.versieInformatie"/>
  </office:meta>
</office:document-meta>
</file>