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en verharden van een bestaand pad in de kern- en beschermingszone van de primaire waterkering ter plaatse van perceel kadastraal bekend als HKL00, Sectie E, Nummer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en verharden van een bestaand pad in de kern- en beschermingszone van de primaire waterkering ter plaatse van perceel kadastraal bekend als HKL00, Sectie E, Nummer 214 een watervergunning te verlenen.  
</text:p>
            <text:p text:style-name="common-al">Zaaknummer: 2023077248
</text:p>
            <text:p text:style-name="common-al">Start bezwaartermijn: 03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2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2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2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77248</meta:user-defined>
    <meta:user-defined meta:name="DCTERMS.abstract">het verbreden van een bestaand pad tpv. E 214 te Heukelu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reden en verharden van een bestaand pad in de kern- en beschermingszone van de primaire waterkering ter plaatse van perceel kadastraal bekend als HKL00, Sectie E, Nummer 214</meta:user-defined>
    <meta:user-defined meta:name="DCTERMS.W3CDTF/DCTERMS.available">2023-08-07</meta:user-defined>
    <meta:user-defined meta:name="DCTERMS.W3CDTF/OVERHEIDop.jaargang">2023</meta:user-defined>
    <meta:user-defined meta:name="OVERHEIDop.publicationIssue">9729</meta:user-defined>
    <meta:user-defined meta:name="OVERHEIDop.WsbID/DC.identifier">wsb-2023-9729</meta:user-defined>
    <meta:user-defined meta:name="OVERHEIDop.versieInformatie"/>
  </office:meta>
</office:document-meta>
</file>