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waterbassin aan de Dijk van de Klein Hengsdijkpolder 6 in Heng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waterbassin aan de Dijk van de Klein Hengsdijkpolder 6 in Hengstdijk. De vergunning is geregistreerd onder nummer VOS2411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4 sept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2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2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2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410</meta:user-defined>
    <meta:user-defined meta:name="DCTERMS.abstract">het aanleggen van een waterbassin aan de Dijk van de Klein Hengsdijkpolder 6 in Hengstdijk</meta:user-defined>
    <dc:language>nl</dc:language>
    <meta:user-defined meta:name="OVERHEIDop.locatietype/OVERHEIDop.gebiedsmarkering">Punt</meta:user-defined>
    <meta:user-defined meta:name="DC.title">Watervergunning voor het aanleggen van een waterbassin aan de Dijk van de Klein Hengsdijkpolder 6 in Hengstdijk</meta:user-defined>
    <meta:user-defined meta:name="DCTERMS.W3CDTF/DCTERMS.available">2023-08-07</meta:user-defined>
    <meta:user-defined meta:name="DCTERMS.W3CDTF/OVERHEIDop.jaargang">2023</meta:user-defined>
    <meta:user-defined meta:name="OVERHEIDop.publicationIssue">9726</meta:user-defined>
    <meta:user-defined meta:name="OVERHEIDop.WsbID/DC.identifier">wsb-2023-9726</meta:user-defined>
    <meta:user-defined meta:name="OVERHEIDop.versieInformatie"/>
  </office:meta>
</office:document-meta>
</file>