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is afgewezen voor het aanleggen van een steiger bij de locatie bij Rietveld 91H in Woerden. (code HDSR298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<text:span text:style-name="nadrukcur">NIET</text:span> aan de indieningsvereisten van een melding activiteit. De melding activiteit is afgewezen voor het aanleggen van een steiger bij de locatie bij Rietveld 91H in de gemeente Woerden (code HDSR298829)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2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298829</meta:user-defined>
    <meta:user-defined meta:name="DCTERMS.abstract">Melding activiteit is afgewezen voor het aanleggen van een steiger op de locatie bij Rietveld 91H in de gemeente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is afgewezen voor het aanleggen van een steiger bij de locatie bij Rietveld 91H in Woerden. (code HDSR298829)</meta:user-defined>
    <meta:user-defined meta:name="DCTERMS.W3CDTF/DCTERMS.available">2023-08-07</meta:user-defined>
    <meta:user-defined meta:name="DCTERMS.W3CDTF/OVERHEIDop.jaargang">2023</meta:user-defined>
    <meta:user-defined meta:name="OVERHEIDop.publicationIssue">9725</meta:user-defined>
    <meta:user-defined meta:name="OVERHEIDop.WsbID/DC.identifier">wsb-2023-9725</meta:user-defined>
    <meta:user-defined meta:name="OVERHEIDop.versieInformatie"/>
  </office:meta>
</office:document-meta>
</file>